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13525" officeooo:paragraph-rsid="0001352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officeooo:rsid="00012547" officeooo:paragraph-rsid="00012547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rsid="00012547" officeooo:paragraph-rsid="00012547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rsid="00012547" officeooo:paragraph-rsid="00013525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officeooo:rsid="00012547" officeooo:paragraph-rsid="0001c37b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officeooo:rsid="00012547" officeooo:paragraph-rsid="00039b4b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officeooo:rsid="0001c37b" officeooo:paragraph-rsid="0001c37b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bold" officeooo:rsid="00012547" officeooo:paragraph-rsid="00012547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35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wy Sącz, dnia ……………………</text:p>
      <text:p text:style-name="P3">…………………………………………………...</text:p>
      <text:p text:style-name="P3"><text:s text:c="19"/>imię i nazwisko</text:p>
      <text:p text:style-name="P3"/>
      <text:p text:style-name="P3">…………………………………………………...</text:p>
      <text:p text:style-name="P3"><text:s text:c="26"/>adres</text:p>
      <text:p text:style-name="P3"/>
      <text:p text:style-name="P3"/>
      <text:p text:style-name="P3">…………………………………………………..</text:p>
      <text:p text:style-name="P3"/>
      <text:p text:style-name="P3">Pesel: …………………………………………...</text:p>
      <text:p text:style-name="P4"/>
      <text:p text:style-name="P7">Nr tel. kontaktowego …………………………..</text:p>
      <text:p text:style-name="P5"/>
      <text:p text:style-name="P5"><text:s text:c="82"/></text:p>
      <text:p text:style-name="P4"/>
      <text:p text:style-name="P4"><text:s text:c="82"/><text:span text:style-name="T1"><text:s text:c="2"/>Powiatowy Urząd Pracy </text:span></text:p>
      <text:p text:style-name="P8"><text:s text:c="84"/>dla Powiatu Nowosądeckiego </text:p>
      <text:p text:style-name="P8"><text:s text:c="84"/>ul. Nawojowska 118</text:p>
      <text:p text:style-name="P8"><text:s text:c="84"/>33-300 Nowy Sącz</text:p>
      <text:p text:style-name="P8"/>
      <text:p text:style-name="P3"/>
      <text:p text:style-name="P3"/>
      <text:p text:style-name="P1">W N I O S E K</text:p>
      <text:p text:style-name="P3"/>
      <text:p text:style-name="P3"/>
      <text:p text:style-name="P6"><text:s text:c="5"/>Zwracam się z wnioskiem o wydanie zaświadczenia o okresach <text:span text:style-name="T2">i</text:span> kwotach </text:p>
      <text:p text:style-name="P6"/>
      <text:p text:style-name="P6">pobieranego zasiłku dla bezrobotnych w latach ………………………………………….</text:p>
      <text:p text:style-name="P3"/>
      <text:p text:style-name="P3">Zaświadczenie jest m<text:span text:style-name="T2">i</text:span> potrzebne celem przedłożenia w ………………………………….</text:p>
      <text:p text:style-name="P3"/>
      <text:p text:style-name="P3">……………………………………………………………………………………………..</text:p>
      <text:p text:style-name="P3"/>
      <text:p text:style-name="P3">Zaświadczenie proszę przesłać na adres : ………………………………………………...</text:p>
      <text:p text:style-name="P3"/>
      <text:p text:style-name="P3">……………………………………………………………………………………………..</text:p>
      <text:p text:style-name="P3"/>
      <text:p text:style-name="P3"/>
      <text:p text:style-name="P3"><text:s text:c="87"/>…………………………………...</text:p>
      <text:p text:style-name="P3"><text:s text:c="115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dc:date>2021-03-18T11:46:35.143000000</dc:date>
    <meta:editing-duration>PT14M44S</meta:editing-duration>
    <meta:editing-cycles>3</meta:editing-cycles>
    <meta:print-date>2019-12-31T11:19:59.734000000</meta:print-date>
    <meta:document-statistic meta:table-count="0" meta:image-count="0" meta:object-count="0" meta:page-count="1" meta:paragraph-count="22" meta:word-count="73" meta:character-count="1291" meta:non-whitespace-character-count="566"/>
  </office:meta>
</office:document-meta>
</file>